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9604in"/>
    </style:style>
    <style:style style:name="TableColumn13" style:family="table-column">
      <style:table-column-properties style:column-width="0.9604in"/>
    </style:style>
    <style:style style:name="TableColumn14" style:family="table-column">
      <style:table-column-properties style:column-width="0.9611in"/>
    </style:style>
    <style:style style:name="TableColumn15" style:family="table-column">
      <style:table-column-properties style:column-width="0.9611in"/>
    </style:style>
    <style:style style:name="TableColumn16" style:family="table-column">
      <style:table-column-properties style:column-width="0.9611in"/>
    </style:style>
    <style:style style:name="TableColumn17" style:family="table-column">
      <style:table-column-properties style:column-width="0.9611in"/>
    </style:style>
    <style:style style:name="Table11" style:family="table">
      <style:table-properties style:width="5.765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6.2in"/>
    </style:style>
    <style:style style:name="Table55" style:family="table">
      <style:table-properties style:width="6.2in" fo:margin-left="-0.05in" table:align="left"/>
    </style:style>
    <style:style style:name="TableRow57" style:family="table-row">
      <style:table-row-properties style:min-row-height="1.544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-0.4666in"/>
      <style:text-properties style:font-name="標楷體" style:font-name-asian="標楷體"/>
    </style:style>
    <style:style style:name="P60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1666in" fo:margin-left="0.1715in" fo:text-indent="0.25in">
        <style:tab-stops>
          <style:tab-stop style:type="left" style:position="0.1618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1666in" fo:margin-left="0.1534in" fo:text-indent="0.018in">
        <style:tab-stops>
          <style:tab-stop style:type="left" style:position="0.1798in"/>
        </style:tab-stops>
      </style:paragraph-properties>
      <style:text-properties style:font-name-asian="細明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灣大學環境工程學研究所</text:p>
      <text:p text:style-name="P2">碩士學位論文考試評分表</text:p>
      <text:p text:style-name="內文"><text:span text:style-name="T3">研究生</text:span><text:span text:style-name="T4"><text:s/></text:span><text:span text:style-name="T5"><text:s text:c="52"/></text:span></text:p>
      <text:p text:style-name="內文"><text:span text:style-name="T6">論文題目</text:span><text:span text:style-name="T7"><text:s/></text:span><text:span text:style-name="T8"><text:s text:c="50"/></text:span></text:p>
      <text:p text:style-name="P9"/>
      <text:p text:style-name="P10">論文內容及口試評分(等第)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研究方法</text:p>
          </table:table-cell>
          <table:table-cell table:style-name="TableCell21">
            <text:p text:style-name="P22">資料來源</text:p>
          </table:table-cell>
          <table:table-cell table:style-name="TableCell23">
            <text:p text:style-name="P24">文字結構</text:p>
          </table:table-cell>
          <table:table-cell table:style-name="TableCell25">
            <text:p text:style-name="P26">創新價值</text:p>
          </table:table-cell>
          <table:table-cell table:style-name="TableCell27">
            <text:p text:style-name="P28">口試表達</text:p>
          </table:table-cell>
          <table:table-cell table:style-name="TableCell29">
            <text:p text:style-name="P30">總成績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各等第定義</text:p>
      <text:p text:style-name="P46">A+：所有目標皆達成且超越期望(All goals achieved beyond expectation)<text:line-break/>A ：所有目標皆達成（All goals achieved）<text:line-break/>A-：所有目標皆達成，但需一些精進(All goals achieved, but need some polish)</text:p>
      <text:p text:style-name="P47">B+：達成部分目標，且品質佳（Some goals well achieved）</text:p>
      <text:p text:style-name="P48">B ：達成部分目標，但品質普通（Some goals adequately achieved）</text:p>
      <text:p text:style-name="P49">B-：達成部分目標，但有些缺失（Some goals achieved with minor flaws）</text:p>
      <text:p text:style-name="P50"><text:span text:style-name="T51">C+：</text:span><text:span text:style-name="T52">不及格</text:span><text:span text:style-name="T53"><text:line-break/></text:span><text:span text:style-name="T54">評語及建議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list text:style-name="LFO1" text:continue-numbering="true">
        <text:list-item>
          <text:p text:style-name="P60">是否推薦申請院長奬？<text:s text:c="2"/>□推薦<text:s text:c="2"/>□不推薦<text:s/>(限由指導教授勾選)</text:p>
        </text:list-item>
        <text:list-item>
          <text:p text:style-name="P61">是否推薦本篇論文參選碩士論文獎？(指導教授一律不參與推薦)</text:p>
        </text:list-item>
      </text:list>
      <text:p text:style-name="P62"><text:s text:c="2"/><text:s/>□推薦(請續填推薦等級) <text:s/>□不推薦<text:s/></text:p>
      <text:p text:style-name="P63"/>
      <text:p text:style-name="P64">推薦等級：□極優 <text:s text:c="2"/>□優<text:s text:c="3"/>□次優 <text:s text:c="2"/>□普通</text:p>
      <text:p text:style-name="P65"/>
      <text:p text:style-name="P66"/>
      <text:p text:style-name="內文"><text:span text:style-name="T67">口</text:span><text:span text:style-name="T68">試委員簽名　</text:span><text:span text:style-name="T69"><text:tab/></text:span><text:span text:style-name="T70"><text:tab/></text:span><text:span text:style-name="T71"><text:tab/></text:span><text:span text:style-name="T72"><text:tab/></text:span><text:span text:style-name="T73"><text:s/></text:span><text:span text:style-name="T74"><text:tab/></text:span><text:span text:style-name="T75"><text:s text:c="3"/></text:span><text:span text:style-name="T76"><text:s text:c="2"/></text:span><text:span text:style-name="T77">日期</text:span><text:span text:style-name="T78">　　　　</text:span><text:span text:style-name="T79">年</text:span><text:span text:style-name="T80">　　　</text:span><text:span text:style-name="T81">月</text:span><text:span text:style-name="T82">　　　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環境工程學研究所</dc:title>
    <dc:subject/>
    <meta:initial-creator>GIEE</meta:initial-creator>
    <dc:creator>Huihsien Chiang</dc:creator>
    <meta:creation-date>2024-09-02T02:37:00Z</meta:creation-date>
    <dc:date>2024-09-02T02:37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